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uigsloterdijk 399, 2158 LS Haarlemmermeer en Julianalaan 1, 2159 LA KAAG, Gemeente Kaag en Braassem, het vervangen van de veerstoepen, datum besluit: 01-06-2018 (datum besluit is datum bekendmaking), zaak 8005083, OLO-nummer: 3578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9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gsloterdijk 399, 2158 LS Haarlemmermeer en Julianalaan 1, 2159 LA KAAG, Gemeente Kaag en Braassem, het vervangen van de veerstoepen, datum besluit: 01-06-2018 (datum besluit is datum bekendmaking), zaak 8005083, OLO-nummer: 3578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31</meta:user-defined>
    <meta:user-defined meta:name="OVERHEIDop.GmbID/DC.identifier">gmb-2018-1189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S</meta:user-defined>
    <meta:user-defined meta:name="OVERHEIDop.woonplaats">Buitenkaag</meta:user-defined>
    <meta:user-defined meta:name="OVERHEIDop.straatnaam">Huigsloterdijk</meta:user-defined>
    <meta:user-defined meta:name="OVERHEID.PostcodeHuisnummer/OVERHEIDop.postcodeHuisnummer">2159LA 1</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427 470440</meta:user-defined>
    <meta:user-defined meta:name="OVERHEID.EPSG28992/DC.spatial">98458 470372</meta:user-defined>
    <meta:user-defined meta:name="OVERHEIDop.versieInformatie"/>
  </office:meta>
</office:document-meta>
</file>