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utse Grensfeesten (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zaken</text:p>
            <text:p text:style-name="common-al">Het college en de burgemeester van Woensdrecht maken bekend vergunning, ontheffing of vrijstelling te hebben verleend voor: </text:p>
            <text:p text:style-name="common-al"/>
            <text:p text:style-name="common-al">- Het organiseren van de Putse Grensfeesten op 24 juni 2018 van 09.00 uur tot 20.00 uur te Putte.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jun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89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utse Grensfeesten (evene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29</meta:user-defined>
    <meta:user-defined meta:name="OVERHEIDop.GmbID/DC.identifier">gmb-2018-1189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J 2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72 374552</meta:user-defined>
    <meta:user-defined meta:name="OVERHEIDop.versieInformatie"/>
  </office:meta>
</office:document-meta>
</file>