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Festival Bloe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estival bloeiend</text:p>
            <text:p text:style-name="common-al">Locatie: 	Nieuwstraat in Apeldoorn (thv Gigant)</text:p>
            <text:p text:style-name="last-al">Datum evenement:	2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2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Festival Bloei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26</meta:user-defined>
    <meta:user-defined meta:name="OVERHEIDop.GmbID/DC.identifier">gmb-2018-1189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81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46 469920</meta:user-defined>
    <meta:user-defined meta:name="OVERHEIDop.versieInformatie"/>
  </office:meta>
</office:document-meta>
</file>