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umido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umido 2018</text:p>
            <text:p text:style-name="common-al">Locatie: 	JC Wilslaan 21 (park Berg&amp;Bos) in Apeldoorn</text:p>
            <text:p text:style-name="last-al">Datum evenement:	13 juli t/m 18 augustus 2018 (alle vrijdagen en de zaterdag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2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umido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24</meta:user-defined>
    <meta:user-defined meta:name="OVERHEIDop.GmbID/DC.identifier">gmb-2018-1189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78 469665</meta:user-defined>
    <meta:user-defined meta:name="OVERHEIDop.versieInformatie"/>
  </office:meta>
</office:document-meta>
</file>