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een Led infomast,  Dorpsplein 115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Dorpsplein 115, 6931 CZ, het plaatsen van een Led infomast, datum besluit verlengen beslistermijn 23 me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89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een Led infomast,  Dorpsplein 115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22</meta:user-defined>
    <meta:user-defined meta:name="OVERHEIDop.GmbID/DC.identifier">gmb-2018-118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15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25 441740</meta:user-defined>
    <meta:user-defined meta:name="OVERHEIDop.versieInformatie"/>
  </office:meta>
</office:document-meta>
</file>