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Verbindingsweg To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maken op grond van artikel 3.8 van de Wet ruimtelijke ordening bekend dat met ingang van vrijdag 8 juni 2018 het ontwerpbestemmingsplan Verbindingsweg Tongeren ter inzage ligt. </text:p>
            <text:p text:style-name="tussenkopcur">
            <text:span text:style-name="nadrukvet">
              <text:span text:style-name="nadrukondlijn">Toelichting </text:span>
            </text:span>
            <text:span text:style-name="nadrukvet">
              <text:span text:style-name="nadrukondlijn">ontwerp</text:span>
            </text:span>
            <text:span text:style-name="nadrukvet">
              <text:span text:style-name="nadrukondlijn">bestemmingsplan </text:span>
            </text:span>
            <text:span text:style-name="nadrukvet">
              <text:span text:style-name="nadrukondlijn">Verbindingsweg </text:span>
            </text:span>
            <text:span text:style-name="nadrukvet">
              <text:span text:style-name="nadrukondlijn">Tongeren </text:span>
            </text:span>
          </text:p>
            <text:p text:style-name="common-al">Het ontwerpbestemmingsplan maakt de aanleg mogelijk van een nieuwe verbindingsweg aan de westzijde van Boxtel tussen de toekomstige Verbindingsweg Ladonk-Kapelweg (VLK) en de bestaande Mezenlaan. Deze nieuwe weg sluit ter hoogte van Tongeren 50 aan op de toekomstige VLK en ten noorden van Mezenlaan 5 op de Mezenlaan. Aan de westzijde wordt de bestaande weg Tongeren enigszins aangepast en op de nieuwe verbindingsweg aangesloten<text:span text:style-name="nadrukvet">.</text:span></text:p>
            <text:p text:style-name="common-al">De Verbindingsweg Tongeren vormt een van de verkeersmaatregelen van het deelproject Verkeersmaatregelen Tongeren, zijnde deelproject 3 van het Maatregelenpakket PHS Boxtel (zie nadere toelichting). Omdat deze verbindingsweg niet te realiseren is op basis van het geldende bestemmingsplan, is een wijziging van het bestemmingsplan noodzakelijk. De overige verkeersmaatregelen van het deelproject (zoals de aanleg van drempels en plateaus en de aanpassing van kruispunten) zijn wel binnen het geldende bestemmingsplan uitvoerbaar.</text:p>
            <text:p text:style-name="common-al">In het ontwerpbestemmingsplan Verbindingsweg Tongeren is ten behoeve van deze nieuwe verbindingsweg een verkeersbestemming opgenomen. Daarnaast bevat het bestemmingsplan een agrarische gebiedsbestemming voor het perceel Tongeren 50, een groenbestemming en enkele dubbelbestemmingen (o.a. voor de gasleiding in het gebied). </text:p>
            <text:p text:style-name="tussenkopcur">
            <text:span text:style-name="nadrukvet">
              <text:span text:style-name="nadrukondlijn">Nadere toelichting</text:span>
            </text:span>
          </text:p>
            <text:p text:style-name="common-al">
            <text:span text:style-name="nadrukcur">Maatregelenpakket PHS Boxtel </text:span>
          </text:p>
            <text:p text:style-name="common-al">Het Maatregelenpakket PHS Boxtel, dat op 26 november 2013 is vastgesteld door de gemeenteraad en in mei 2015 is vastgelegd in een bestuursovereenkomst tussen Rijk, provincie en gemeente, bestaat uit de volgende vijf samenhangende deelprojecten:</text:p>
            <text:list text:style-name="id1-3-2-1-1-9">
              <text:list-item text:style-override="id1-3-2-1-1-9-1">
                <text:number>1.</text:number>
                <text:p text:style-name="al">Het opheffen van beide gelijkvloerse overwegen in de Tongersestraat.</text:p>
              </text:list-item>
              <text:list-item text:style-override="id1-3-2-1-1-9-2">
                <text:number>2.</text:number>
                <text:p text:style-name="al">De aanleg van de Verbindingsweg Ladonk – Kapelweg (VLK) en de daarbij behorende maatregelen van/aan de overwegen Kapelweg (opheffen voor gemotoriseerd verkeer/handhaven voor langzaam verkeer), Bakhuisdreef (opheffen) en d’Ekker (vernieuwen).</text:p>
              </text:list-item>
              <text:list-item text:style-override="id1-3-2-1-1-9-3">
                <text:number>3.</text:number>
                <text:p text:style-name="al">Het doorvoeren van aanpassingen in gebied Tongeren ten behoeve van de veiligheid van het fietsverkeer en snelheidsbeperking van gemotoriseerd verkeer en ontsluiting van het gebied.</text:p>
              </text:list-item>
              <text:list-item text:style-override="id1-3-2-1-1-9-4">
                <text:number>4.</text:number>
                <text:p text:style-name="al">Het opwaarderen van de Keulsebaan.</text:p>
              </text:list-item>
              <text:list-item text:style-override="id1-3-2-1-1-9-5">
                <text:number>5.</text:number>
                <text:p text:style-name="al">De realisatie van een langzaam verkeer tunnel ter plaatse van de Tongersestraat, tussen Breukelsestraat en Kapelweg, en met een aansluiting op Tongeren.</text:p>
              </text:list-item>
            </text:list>
            <text:p text:style-name="common-al">Met dit Maatregelenpakket wordt uitvoering gegeven aan een aantal belangrijke ambities uit het geldende Gemeentelijk Verkeers- en vervoersplan (GVVP) uit 2008. </text:p>
            <text:p text:style-name="common-al">
            <text:span text:style-name="nadrukcur">Deelprojecten 1 en 2</text:span>
          </text:p>
            <text:p text:style-name="common-al">In september 2017 hebben de gemeenteraad en het college van de gemeente besluiten genomen over de eerste twee deelprojecten (aanleg Verbindingsweg Ladonk-Kapelweg en sluiting van de dubbele spoorwegovergang Tongersestraat voor gemotoriseerd verkeer). Tegen deze besluiten loopt op dit moment een beroepsprocedure bij de Raad van State. </text:p>
            <text:p text:style-name="common-al">
            <text:span text:style-name="nadrukcur">Deelproject</text:span>
            <text:span text:style-name="nadrukcur"> 3: </text:span>
            <text:span text:style-name="nadrukcur"> Verkeersmaatregelen Tongeren </text:span>
          </text:p>
            <text:p text:style-name="common-al">Het deelproject Verkeersmaatregelen Tongeren bevat de volgende maatregelen: </text:p>
            <text:list text:style-name="id1-3-2-1-1-15">
              <text:list-item text:style-override="id1-3-2-1-1-15-1">
                <text:number>-</text:number>
                <text:p text:style-name="al">Verbindingsweg Tongeren. Als gevolg van de aanleg van de Verbindingsweg Ladonk-Kapelweg (VLK) wordt de bestaande rijbaan Tongeren doorsneden. Om de bereikbaarheid van het gebied Tongeren te garanderen wordt een nieuwe verbindingsweg aangelegd tussen de VLK en de Mezenlaan; </text:p>
              </text:list-item>
              <text:list-item text:style-override="id1-3-2-1-1-15-2">
                <text:number>-</text:number>
                <text:p text:style-name="al">Snelheidsremmende voorzieningen op een aantal kruispunten (kruispuntplateaus, aanpassing kruisingen) en wegvakken (drempels). Deze maatregelen zijn gericht op het ontmoedigen van doorgaand verkeer in het gebied Tongeren en op een evenredige verdeling van verkeer op de oost-westverbindingen door Tongeren; </text:p>
              </text:list-item>
              <text:list-item text:style-override="id1-3-2-1-1-15-3">
                <text:number>-</text:number>
                <text:p text:style-name="al">Verleggen van de regionale fietsverbinding Oisterwijk – Boxtel die via de VLK en vanaf de overweg d’Ekker via de Kapelweg wordt geleid.</text:p>
              </text:list-item>
            </text:list>
            <text:p text:style-name="common-al">Voor meer informatie over het Maatregelenpakket PHS Boxtel en de overige deelprojecten wordt </text:p>
            <text:p text:style-name="common-al">verwezen naar de gemeentelijke website <text:a xlink:href="http://www.boxtel.nl/PHS" xlink:type="simple">www.boxtel.nl/PHS</text:a>. </text:p>
            <text:p text:style-name="tussenkopcur">
            <text:span text:style-name="nadrukvet">
              <text:span text:style-name="nadrukondlijn">Terinzagelegging </text:span>
            </text:span>
          </text:p>
            <text:p text:style-name="common-al">Het ontwerpbestemmingsplan Verbindingsweg Tongeren ligt met ingang van vrijdag 8 juni 2018 gedurende zes weken ter inzage. De stukken liggen ter inzage in het gemeentehuis en in de bibliotheek aan de Burgakker in Boxtel. Het gemeentehuis is geopend van maandag tot en met vrijdag van 8.30 tot 12.30 uur en op woensdag en donderdag ook van 17.00 tot 19.30 uur.</text:p>
            <text:p text:style-name="common-al">Het ontwerpbestemmingsplan is digitaal te raadplegen via de landelijke website <text:a xlink:href="http://www.ruimtelijkeplannen.nl" xlink:type="simple">www.ruimtelijkeplannen.nl</text:a>. Het planidentificatienummer (planidn) van dit bestemmingsplan is <text:a xlink:href="http://NL.IMRO.0757.BP01wegTongeren-otw1" xlink:type="simple">NL.IMRO.0757.BP01wegTongeren-otw1</text:a>.</text:p>
            <text:p text:style-name="common-al">Om inwoners en belangstellenden te informeren organiseert de gemeente Boxtel op woensdag 27 juni 2018 tussen 16.00 en 20.00 uur een informatiemarkt in De Adelaar, Baroniestraat 75 in Boxtel. Hier treft u informatie aan over het ontwerpbestemmingsplan Verbindingsweg Tongeren, het deelproject Verkeersmaatregelen Tongeren en over de stand van zaken van de andere deelprojecten van het Maatregelenpakket PHS Boxtel. Er zijn deskundigen aanwezig aan wie u vragen kunt stellen.</text:p>
            <text:p text:style-name="tussenkopcur">
            <text:span text:style-name="nadrukvet">
              <text:span text:style-name="nadrukondlijn">Zienswijzen </text:span>
            </text:span>
          </text:p>
            <text:p text:style-name="common-al">Met betrekking tot het ontwerpbestemmingsplan kunnen gedurende bovengenoemde termijn van terinzagelegging, dus van 8 juni 2018 tot en met 19 juli 2018, door een ieder zienswijzen naar voren worden gebracht. </text:p>
            <text:p text:style-name="common-al">De zienswijzen kunnen enkel betrekking hebben op de Verbindingsweg Tongeren waarvoor het bestemmingsplan wordt gewijzigd. Reacties op de overige verkeersmaatregelen vallen buiten het kader van dit bestemmingsplan. U kunt wel reacties kenbaar maken op de overige verkeersmaatregelen. Echter hierop kan geen beroep worden ingediend bij de Afdeling bestuursrechtspraak van de Raad van State. </text:p>
            <text:p text:style-name="common-al">Zienswijzen kunnen schriftelijk en indien gewenst ook mondeling worden ingediend. </text:p>
            <text:p text:style-name="common-al">Schriftelijke zienswijzen kunt u richten aan de gemeenteraad van de gemeente Boxtel, Postbus 10.000, 5280 AD Boxtel. </text:p>
            <text:p text:style-name="common-al">Voor het indienen van een mondelinge zienswijze dient u een afspraak te maken via telefoonnummer (0411) 65 53 06. Om termijnoverschrijding te voorkomen is het verzoek om uiterlijk 14 dagen vóór afloop van de inzagetermijn (dus uiterlijk 5 juli) hiervoor een afspraak te maken. </text:p>
            <text:p text:style-name="common-al">Boxtel, 7 juni 2018</text:p>
            <text:p text:style-name="common-al">Burgemeester en wethouders van Boxtel,</text:p>
            <text:p text:style-name="common-al">De secretaris, De burgemeester,</text:p>
            <text:p text:style-name="last-al">Drs. H.A.M. van Berkel M. Buij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118920</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20</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920</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erbindingsweg Tong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8920</meta:user-defined>
    <meta:user-defined meta:name="OVERHEIDop.GmbID/DC.identifier">gmb-2018-118920</meta:user-defined>
    <meta:user-defined meta:name="OVERHEID.TaxonomieBeleidsagenda/OVERHEID.category">Ruimte en infrastructuur | Organisatie en beleid</meta:user-defined>
    <meta:user-defined meta:name="OVERHEID.Gemeente/DC.spatial">Boxtel</meta:user-defined>
    <meta:user-defined meta:name="OVERHEIDop.Ruimtelijkplan/OVERHEIDop.bekendmakingBetreffendePlan">NL.IMRO.0757.BP01wegTongeren-otw1</meta:user-defined>
    <meta:user-defined meta:name="OVERHEID.Organisatietype/OVERHEID.organisationType">gemeente</meta:user-defined>
    <meta:user-defined meta:name="OVERHEID.Informatietype/DC.type">officiële publicatie</meta:user-defined>
    <dc:language>nl</dc:language>
    <meta:user-defined meta:name="OVERHEID.Gemeente/DC.creator">Boxtel</meta:user-defined>
    <meta:user-defined meta:name="OVERHEID.PostcodeHuisnummer/OVERHEIDop.postcodeHuisnummer">5282JH 50</meta:user-defined>
    <meta:user-defined meta:name="OVERHEIDop.woonplaats">Boxtel</meta:user-defined>
    <meta:user-defined meta:name="OVERHEIDop.straatnaam">Tongeren</meta:user-defined>
    <meta:user-defined meta:name="OVERHEIDgvop.Informatietype/DC.type">Plannen | ruimtelijk</meta:user-defined>
    <meta:user-defined meta:name="OVERHEID.Gemeente/OVERHEID.authority">Boxtel</meta:user-defined>
    <meta:user-defined meta:name="OVERHEID.Gemeente/DCTERMS.publisher">Boxtel</meta:user-defined>
    <meta:user-defined meta:name="OVERHEID.EPSG28992/DC.spatial">148735 400050</meta:user-defined>
    <meta:user-defined meta:name="OVERHEIDop.versieInformatie"/>
  </office:meta>
</office:document-meta>
</file>