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Wandeltocht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andeltocht</text:p>
            <text:p text:style-name="common-al">Locatie: 	De Kempe 45 in Loenen</text:p>
            <text:p text:style-name="last-al">Datum evenement:	25 en 26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91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1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1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Wandeltocht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19</meta:user-defined>
    <meta:user-defined meta:name="OVERHEIDop.GmbID/DC.identifier">gmb-2018-1189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BT 45</meta:user-defined>
    <meta:user-defined meta:name="OVERHEIDop.woonplaats">Loenen</meta:user-defined>
    <meta:user-defined meta:name="OVERHEIDop.straatnaam">De Kemp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314 458760</meta:user-defined>
    <meta:user-defined meta:name="OVERHEIDop.versieInformatie"/>
  </office:meta>
</office:document-meta>
</file>