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45, 4631 BG Hoogerheide </text:p>
            <text:p text:style-name="common-al">Het kappen van 4 dennenbomen </text:p>
            <text:p text:style-name="common-al">Verzonden 25 me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9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nne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12</meta:user-defined>
    <meta:user-defined meta:name="OVERHEIDop.GmbID/DC.identifier">gmb-2018-11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G 45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2 381472</meta:user-defined>
    <meta:user-defined meta:name="OVERHEIDop.versieInformatie"/>
  </office:meta>
</office:document-meta>
</file>