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647 Obrechtstraat 80 te Tilburg, uitbreiden van woning met dakopbouw, verzonden 31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04 - Z-HZ_WABO-2018-01647 - B - Obrechtstraat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91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1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1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647 Obrechtstraat 80 te Tilburg, uitbreiden van woning met dakopbouw, verzonden 31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10</meta:user-defined>
    <meta:user-defined meta:name="OVERHEIDop.GmbID/DC.identifier">gmb-2018-118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ED 80</meta:user-defined>
    <meta:user-defined meta:name="OVERHEIDop.woonplaats">Tilburg</meta:user-defined>
    <meta:user-defined meta:name="OVERHEIDop.straatnaam">Obrech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13 399719</meta:user-defined>
    <meta:user-defined meta:name="OVERHEIDop.versieInformatie"/>
  </office:meta>
</office:document-meta>
</file>