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1095 Pieter Vreedeplein 7 te Tilburg, 2018 0610-A-Tien jarig bestaan Lokaal Zeven, aangevraagd 27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</text:p>
            <text:p text:style-name="common-al"/>
            <text:p text:style-name="common-al"> 1. Evenementen vergunning;</text:p>
            <text:p text:style-name="common-al"> 2. Ontheffing drank en horeca (evenement);</text:p>
            <text:p text:style-name="common-al"/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common-al"/>
            <text:p text:style-name="last-al">Kenmerk:  - Z-HZ_EVE-2018-01095 - I - Pieter Vreedeplein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909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0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0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1095 Pieter Vreedeplein 7 te Tilburg, 2018 0610-A-Tien jarig bestaan Lokaal Zeven, aangevraagd 27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909</meta:user-defined>
    <meta:user-defined meta:name="OVERHEIDop.GmbID/DC.identifier">gmb-2018-1189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BP 7</meta:user-defined>
    <meta:user-defined meta:name="OVERHEIDop.woonplaats">Tilburg</meta:user-defined>
    <meta:user-defined meta:name="OVERHEIDop.straatnaam">Pieter Vreede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25 396569</meta:user-defined>
    <meta:user-defined meta:name="OVERHEIDop.versieInformatie"/>
  </office:meta>
</office:document-meta>
</file>