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etbalkamp Mr. D.U. Stikkerlaan Winschoten 2 en 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Voetbalkamp op het terrein Mr. D.U. Stikkerlaan 1A te Winschoten op 2 en 3 juni 2018 van 09.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9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etbalkamp Mr. D.U. Stikkerlaan Winschoten 2 en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08</meta:user-defined>
    <meta:user-defined meta:name="OVERHEIDop.GmbID/DC.identifier">gmb-2018-1189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A 1a</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17 574631</meta:user-defined>
    <meta:user-defined meta:name="OVERHEIDop.versieInformatie"/>
  </office:meta>
</office:document-meta>
</file>