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op het perceel Woeste Grond 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juni 2018 een besluit genomen op de aanvraag met zaaknummer Z/18/582671 voor een Omgevingsvergunning voor het bouwen van een woning op locatie Woeste Grond 7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90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0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0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op het perceel Woeste Grond 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8907</meta:user-defined>
    <meta:user-defined meta:name="OVERHEIDop.GmbID/DC.identifier">gmb-2018-118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51.06 496267.87</meta:user-defined>
    <meta:user-defined meta:name="OVERHEIDop.versieInformatie"/>
  </office:meta>
</office:document-meta>
</file>