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voor- en zijgevel + plaatsen van een stalen ligger, Vredenburgstraat 55, 6931 E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redenburgstraat 55, 6931 EC, het aanpassen van de voor- en zijgevel + plaatsen van een stalen ligger, datum besluit 25 me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90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voor- en zijgevel + plaatsen van een stalen ligger, Vredenburgstraat 55, 6931 E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06</meta:user-defined>
    <meta:user-defined meta:name="OVERHEIDop.GmbID/DC.identifier">gmb-2018-118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C 55</meta:user-defined>
    <meta:user-defined meta:name="OVERHEIDop.woonplaats">Westervoort</meta:user-defined>
    <meta:user-defined meta:name="OVERHEIDop.straatnaam">Vredenburg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8 441219</meta:user-defined>
    <meta:user-defined meta:name="OVERHEIDop.versieInformatie"/>
  </office:meta>
</office:document-meta>
</file>