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oker Society Doetinchem, aanwezigheidsvergunning van twee kansspelautomaten in het pand Walstraat 6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nooker Society Doetinchem voor het aanwezig hebben van twee kansspelautomaten in het pand Walstraat 66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ooker Society Doetinchem, aanwezigheidsvergunning van twee kansspelautomaten in het pand Walstraat 6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905</meta:user-defined>
    <meta:user-defined meta:name="OVERHEIDop.GmbID/DC.identifier">gmb-2018-11890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78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V 66</meta:user-defined>
    <meta:user-defined meta:name="OVERHEIDop.woonplaats">Doetinchem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3 442465</meta:user-defined>
    <meta:user-defined meta:name="OVERHEIDop.versieInformatie"/>
  </office:meta>
</office:document-meta>
</file>