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896 Nieuwlandstraat 58a te Tilburg, verbouwen van een pand en functiewijzing van detailhandel naar horecafunctie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04 - Z-HZ_WABO-2018-00896 - B - Nieuwlandstraat 5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9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896 Nieuwlandstraat 58a te Tilburg, verbouwen van een pand en functiewijzing van detailhandel naar horecafunctie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04</meta:user-defined>
    <meta:user-defined meta:name="OVERHEIDop.GmbID/DC.identifier">gmb-2018-118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P 58a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1 396324</meta:user-defined>
    <meta:user-defined meta:name="OVERHEIDop.versieInformatie"/>
  </office:meta>
</office:document-meta>
</file>