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0972 Statenlaan 35 te Tilburg, plaatsen van een dakkapel, verzonden 31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04 - Z-HZ_WABO-2018-00972 - B - Statenlaan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90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0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0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0972 Statenlaan 35 te Tilburg, plaatsen van een dakkapel, verzonden 31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902</meta:user-defined>
    <meta:user-defined meta:name="OVERHEIDop.GmbID/DC.identifier">gmb-2018-1189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RP 35</meta:user-defined>
    <meta:user-defined meta:name="OVERHEIDop.woonplaats">Tilburg</meta:user-defined>
    <meta:user-defined meta:name="OVERHEIDop.straatnaam">Stat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845 398219</meta:user-defined>
    <meta:user-defined meta:name="OVERHEIDop.versieInformatie"/>
  </office:meta>
</office:document-meta>
</file>