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8-01165 Elgarstraat 26 te Tilburg, wijziging gebruiksvergunning, verzonden 4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common-al">Kenmerk:  - Z-HZ_WABO-2018-01165 - B - Elgarstraat 26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9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8-01165 Elgarstraat 26 te Tilburg, wijziging gebruiksvergunning, verzonden 4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99</meta:user-defined>
    <meta:user-defined meta:name="OVERHEIDop.GmbID/DC.identifier">gmb-2018-118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JE 26</meta:user-defined>
    <meta:user-defined meta:name="OVERHEIDop.woonplaats">Tilburg</meta:user-defined>
    <meta:user-defined meta:name="OVERHEIDop.straatnaam">Elg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25 400353</meta:user-defined>
    <meta:user-defined meta:name="OVERHEIDop.versieInformatie"/>
  </office:meta>
</office:document-meta>
</file>