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16 juni, Nieuwkoop, Zuideinde 29 - Café Waters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9, Nieuwkoop - op 16 juni vanaf 20.00 uur tot en met 02.00 uur de dag daaropvolgend, worden in café Watersport de geluidsnormen overschreden in verband met de Bluestocht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89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9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9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16 juni, Nieuwkoop, Zuideinde 29 - Café Waters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98</meta:user-defined>
    <meta:user-defined meta:name="OVERHEIDop.GmbID/DC.identifier">gmb-2018-1188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A 29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325 460745</meta:user-defined>
    <meta:user-defined meta:name="OVERHEIDop.versieInformatie"/>
  </office:meta>
</office:document-meta>
</file>