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421 Waalwijkseweg 10 te Udenhout, bouwen van een nieuw loods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4 - Z-HZ_WABO-2018-01421 - B - Waalwijkseweg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421 Waalwijkseweg 10 te Udenhout, bouwen van een nieuw loods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7</meta:user-defined>
    <meta:user-defined meta:name="OVERHEIDop.GmbID/DC.identifier">gmb-2018-118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66 401347</meta:user-defined>
    <meta:user-defined meta:name="OVERHEIDop.versieInformatie"/>
  </office:meta>
</office:document-meta>
</file>