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500 Wandelboslaan 65 te Tilburg, plaatsen van een dakkapel aan de voor- en achterzijde van een woning, verzonden 31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4 - Z-HZ_WABO-2018-01500 - B - Wandelboslaan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9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500 Wandelboslaan 65 te Tilburg, plaatsen van een dakkapel aan de voor- en achterzijde van een woning, verzonden 31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94</meta:user-defined>
    <meta:user-defined meta:name="OVERHEIDop.GmbID/DC.identifier">gmb-2018-118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PB 67</meta:user-defined>
    <meta:user-defined meta:name="OVERHEIDop.woonplaats">Tilburg</meta:user-defined>
    <meta:user-defined meta:name="OVERHEIDop.straatnaam">Wandelbo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95 397563</meta:user-defined>
    <meta:user-defined meta:name="OVERHEIDop.versieInformatie"/>
  </office:meta>
</office:document-meta>
</file>