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chussen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chussenstraat 125, 3015EJ, optopping en transformatie van het bestaande kantoorpand Nieuw Hoboken naar appartementen (aanvraagdatum 31-05-2018, dossiernummer OMV.18.05.0057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89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chussenstraat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93</meta:user-defined>
    <meta:user-defined meta:name="OVERHEIDop.GmbID/DC.identifier">gmb-2018-118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5EJ 125</meta:user-defined>
    <meta:user-defined meta:name="OVERHEIDop.woonplaats">Rotterdam</meta:user-defined>
    <meta:user-defined meta:name="OVERHEIDop.straatnaam">Rochuss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582 436395</meta:user-defined>
    <meta:user-defined meta:name="OVERHEIDop.versieInformatie"/>
  </office:meta>
</office:document-meta>
</file>