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lburg, ingekomen aanvraag voor een evenementenvergunning Z-HZ_EVE-2018-01010 Hoek Korvelseweg en Korveldwarsstraat te Tilburg voor het evenement heel Korvel Kookt. De vergunning is aangevraagd op 2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evenement vind plaats op 16 juni 2018 van 16.00 uur tot 21:30 uur en kent een karakter van een proeverij. De opbouw is op dezelfde dag van 12:00 uur tot 16:00 uur. De afbouw is op dezelfde dag van 21:30 tot 22:30 uur. 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>Kenmerk:  - Z-HZ_EVE-2018-01010 - I - Hoek Korvelseweg en Korveldwarsstraat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010 Hoek Korvelseweg en Korveldwarsstraat te Tilburg voor het evenement heel Korvel Kookt. De vergunning is aangevraagd op 2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2</meta:user-defined>
    <meta:user-defined meta:name="OVERHEIDop.GmbID/DC.identifier">gmb-2018-118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6 395848</meta:user-defined>
    <meta:user-defined meta:name="OVERHEIDop.versieInformatie"/>
  </office:meta>
</office:document-meta>
</file>