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eweg ong., Zeelandweg-Oost ong. te Steenbergen en Steenbergs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4 juni 2018 hebben wij een omgevingsvergunning activiteit Handelen in strijd met regels ruimtelijke ordening &amp;  bouwen verleend voor het  op diverse locaties plaatsen van drie digitale informatie/reclameborden. Te weten, één langs de Zeelandweg-Oost ong., kadastraal bekend onder sectie Y nummer 1956 en één langs de Franseweg ong., kadastraal bekend onder sectie Q nummer 5116 te Steenbergen en één langs de Steenbergseweg 97b, 4671 BE te Dinteloord. De omgevingsvergunning is geregistreerd onder nummer ZK1800225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juni 2018 </text:p>
            <text:p text:style-name="common-al">Einde bezwaartermijn 1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8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anseweg ong., Zeelandweg-Oost ong. te Steenbergen en Steenbergseweg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90</meta:user-defined>
    <meta:user-defined meta:name="OVERHEIDop.GmbID/DC.identifier">gmb-2018-118890</meta:user-defined>
    <meta:user-defined meta:name="OVERHEID.TaxonomieBeleidsagenda/OVERHEID.category">Ruimte en infrastructuur | Organisatie en beleid</meta:user-defined>
    <meta:user-defined meta:name="OVERHEIDop.referentienummer">ZK180022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E 97b</meta:user-defined>
    <meta:user-defined meta:name="OVERHEIDop.woonplaats">Dinteloord</meta:user-defined>
    <meta:user-defined meta:name="OVERHEIDop.straatnaam">Steenbergseweg</meta:user-defined>
    <meta:user-defined meta:name="OVERHEID.PostcodeHuisnummer/OVERHEIDop.postcodeHuisnummer">4651PV</meta:user-defined>
    <meta:user-defined meta:name="OVERHEIDop.woonplaats">Steenbergen</meta:user-defined>
    <meta:user-defined meta:name="OVERHEIDop.straatnaam">Franseweg</meta:user-defined>
    <meta:user-defined meta:name="OVERHEID.PostcodeHuisnummer/OVERHEIDop.postcodeHuisnummer">4651SG 9</meta:user-defined>
    <meta:user-defined meta:name="OVERHEIDop.straatnaam">Zeelandweg-Oo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96 405090</meta:user-defined>
    <meta:user-defined meta:name="OVERHEID.EPSG28992/DC.spatial">80365 398588</meta:user-defined>
    <meta:user-defined meta:name="OVERHEID.EPSG28992/DC.spatial">80383 400267</meta:user-defined>
    <meta:user-defined meta:name="OVERHEIDop.versieInformatie"/>
  </office:meta>
</office:document-meta>
</file>