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1335 Piushaven te Tilburg, 2018 0715-A-Oud Tilburgsch Fiets Duiken, aangevraagd 16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evenement op 15 juli 2018 van 12:00 tot 18:00 uur aan de Piushaven en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opbouw vindt plaats op 15 juli 2018 van 8:00 tot en met 12:00 uur.</text:p>
            <text:p text:style-name="common-al">De opbouw vindt plaats op 14 juli 2018 van 13:00 tot en met 20:00 uur.</text:p>
            <text:p text:style-name="common-al">De afbouw vindt plaats op 15 juli 2018 van 18:15 tot en met 21:30 uur.</text:p>
            <text:p text:style-name="common-al">De afbouw vindt plaats op 16 juli 2018 van 8:00 tot en met 14: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1335 - I - Piushave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88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8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8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335 Piushaven te Tilburg, 2018 0715-A-Oud Tilburgsch Fiets Duiken, aangevraagd 16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89</meta:user-defined>
    <meta:user-defined meta:name="OVERHEIDop.GmbID/DC.identifier">gmb-2018-118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72 396011</meta:user-defined>
    <meta:user-defined meta:name="OVERHEIDop.versieInformatie"/>
  </office:meta>
</office:document-meta>
</file>