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843 Oude Lijn 7 (manege Thielen) te Tilburg, 2018 0909-A-Valkerij Beurs Nederland, aangevraagd 2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urs op 9 september 2018 van 10:00 tot 17:00 uur aan de Oude Lijn 7 en bestaat uit:</text:p>
            <text:p text:style-name="common-al"> 1. Evenementen vergunning;</text:p>
            <text:p text:style-name="common-al"> 2. Ontheffing drank en horeca (evenement);</text:p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843 - I - Oude Lijn 7 (manege Thiel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843 Oude Lijn 7 (manege Thielen) te Tilburg, 2018 0909-A-Valkerij Beurs Nederland, aangevraagd 2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6</meta:user-defined>
    <meta:user-defined meta:name="OVERHEIDop.GmbID/DC.identifier">gmb-2018-118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C 7</meta:user-defined>
    <meta:user-defined meta:name="OVERHEIDop.woonplaats">Tilburg</meta:user-defined>
    <meta:user-defined meta:name="OVERHEIDop.straatnaam">Oude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94 396509</meta:user-defined>
    <meta:user-defined meta:name="OVERHEIDop.versieInformatie"/>
  </office:meta>
</office:document-meta>
</file>