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Afscheidsreceptie huisa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fscheidsreceptie</text:p>
            <text:p text:style-name="common-al">Locatie: 	Villa Marialust in Apeldoorn</text:p>
            <text:p text:style-name="last-al">Datum evenement:	28 en 29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8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Afscheidsreceptie huisar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85</meta:user-defined>
    <meta:user-defined meta:name="OVERHEIDop.GmbID/DC.identifier">gmb-2018-1188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M 10</meta:user-defined>
    <meta:user-defined meta:name="OVERHEIDop.woonplaats">Apeldoorn</meta:user-defined>
    <meta:user-defined meta:name="OVERHEIDop.straatnaam">Verzetsstrijders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93 470805</meta:user-defined>
    <meta:user-defined meta:name="OVERHEIDop.versieInformatie"/>
  </office:meta>
</office:document-meta>
</file>