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930 Donizettistraat 70a te Tilburg, verbouwen van de woning, 29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4 - Z-HZ_WABO-2018-01930 - I - Donizettistraat 7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8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930 Donizettistraat 70a te Tilburg, verbouwen van de woning, 29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84</meta:user-defined>
    <meta:user-defined meta:name="OVERHEIDop.GmbID/DC.identifier">gmb-2018-118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KN 72</meta:user-defined>
    <meta:user-defined meta:name="OVERHEIDop.woonplaats">Tilburg</meta:user-defined>
    <meta:user-defined meta:name="OVERHEIDop.straatnaam">Donizett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20 400367</meta:user-defined>
    <meta:user-defined meta:name="OVERHEIDop.versieInformatie"/>
  </office:meta>
</office:document-meta>
</file>