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931 Debussylaan 34 - 36 te Tilburg, kappen van 2 bomen, 29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4 - Z-HZ_WABO-2018-01931 - I - Debussylaan 34 -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8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931 Debussylaan 34 - 36 te Tilburg, kappen van 2 bomen, 29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82</meta:user-defined>
    <meta:user-defined meta:name="OVERHEIDop.GmbID/DC.identifier">gmb-2018-118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C 34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8 399225</meta:user-defined>
    <meta:user-defined meta:name="OVERHEIDop.versieInformatie"/>
  </office:meta>
</office:document-meta>
</file>