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32 Trouwlaan 90 te Tilburg, bouwen van een dakterras, 3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4 - Z-HZ_WABO-2018-01932 - I - Trouwlaan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32 Trouwlaan 90 te Tilburg, bouwen van een dakterras, 3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0</meta:user-defined>
    <meta:user-defined meta:name="OVERHEIDop.GmbID/DC.identifier">gmb-2018-118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L 90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4 395838</meta:user-defined>
    <meta:user-defined meta:name="OVERHEIDop.versieInformatie"/>
  </office:meta>
</office:document-meta>
</file>