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rouwen op locaties Midden-Groningen 2018</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6 Reglement burgerlijke stand Midden-Groningen 2018;</text:p>
            <text:p text:style-name="al">Besluit vast te stellen de regeling voorwaarden en voorschriften voor locaties voor het voltrekken van huwelijken of het vastleggen van partnerschapregistraties in de gemeente Midden-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Een verzoek om op locatie te kunnen trouwen of een partnerschap te registreren wordt schriftelijk ingediend bij de teamleider van het Contactplein. </text:p>
              </text:list-item>
              <text:list-item text:style-override="id1-3-2-2-1-2-2">
                <text:number>2.</text:number>
                <text:p text:style-name="al">De partners overleggen een bewijs waarin toestemming wordt verleend door de eigenaar of beheerder voor het houden van de plechtigheid in de betreffende locatie.</text:p>
              </text:list-item>
              <text:list-item text:style-override="id1-3-2-2-1-2-3">
                <text:number>3.</text:number>
                <text:p text:style-name="al">De wijze van gebruik tijdens de plechtigheid wordt bepaald door de gemeente.</text:p>
              </text:list-item>
              <text:list-item text:style-override="id1-3-2-2-1-2-4">
                <text:number>4.</text:number>
                <text:p text:style-name="al">De locatie moet gedurende de plechtigheid voor iedereen vrij bereikbaar en toegankelijk zijn.</text:p>
              </text:list-item>
              <text:list-item text:style-override="id1-3-2-2-1-2-5">
                <text:number>5.</text:number>
                <text:p text:style-name="al">De partners zorgen voor een, naar algemene maatstaven, passende omgeving.</text:p>
              </text:list-item>
              <text:list-item text:style-override="id1-3-2-2-1-2-6">
                <text:number>6.</text:number>
                <text:p text:style-name="al">De gemeente verleent alleen toestemming als de partners verklaren zich te zullen houden aan de voorschriften omtrent de openbare orde, veiligheid en goede smaak omtrent het vastleggen van relaties. De gekozen locatie moet hiermee in overeenstemming zijn</text:p>
              </text:list-item>
              <text:list-item text:style-override="id1-3-2-2-1-2-7">
                <text:number>7.</text:number>
                <text:p text:style-name="al">De gemeente is niet aansprakelijk voor eventuele schadeaanspraken als de locatie niet, niet tijdig of volledig beschikbaar is voor de plechtigheid. De gemeente is ook niet aansprakelijk voor situaties waarbij het gezelschap op enigerlei wijze schade oploopt.</text:p>
              </text:list-item>
              <text:list-item text:style-override="id1-3-2-2-1-2-8">
                <text:number>8.</text:number>
                <text:p text:style-name="al">Een eventuele vergoeding voor het gebruik van de locatie is geheel voor rekening van de partners.</text:p>
              </text:list-item>
              <text:list-item text:style-override="id1-3-2-2-1-2-9">
                <text:number>9.</text:number>
                <text:p text:style-name="al">Voor de inrichting en aankleding van de locatie zijn de partners verantwoordelijk. De aanpassing van de locatie vindt plaats in overleg met de beheerder. Minimaal moeten een tafel, stoelen, een katheder, voldoende verlichting, verwarming, een toiletruimte en een kleedruimte voor de ambtenaar van de burgerlijke stand aanwezig zijn.</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ze regeling treedt in werking de dag na bekendmaking en werkt terug tot en met 1 januari 2018.</text:p>
              </text:list-item>
              <text:list-item text:style-override="id1-3-2-2-2-2-2">
                <text:number>2.</text:number>
                <text:p text:style-name="al">Deze regeling wordt aangehaald als ‘Regeling trouwen op locatie’.</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 januari 2018,</text:span></text:p>
            <text:p><text:span text:style-name="functie"/></text:p>
            <text:p><text:span text:style-name="functie"/></text:p>
            <text:p><text:span text:style-name="functie">Burgemeester, </text:span></text:p>
            <text:p><text:span text:style-name="functie"/></text:p>
            <text:p><text:span text:style-name="functie"/></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8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rouwen op locaties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88</meta:user-defined>
    <meta:user-defined meta:name="OVERHEIDop.GmbID/DC.identifier">gmb-2018-11888</meta:user-defined>
    <meta:user-defined meta:name="OVERHEID.TaxonomieBeleidsagenda/OVERHEID.category">Bestuur | Organisatie en beleid</meta:user-defined>
    <meta:user-defined meta:name="OVERHEID.Gemeente/DC.spatial">Midden-Groningen</meta:user-defined>
    <meta:user-defined meta:name="DC.source">;http://decentrale.regelgeving.overheid.nl/cvdr/xhtmloutput/Historie/Midden-Groningen/CVDR607303/CVDR607303_1.html</meta:user-defined>
    <meta:user-defined meta:name="DCTERMS.alternative">Regeling trouwen op locatie</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19</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07409_1</meta:user-defined>
    <meta:user-defined meta:name="OVERHEIDop.versieInformatie"/>
  </office:meta>
</office:document-meta>
</file>