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Hoofdstraat 142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Bagels &amp; Beans Apeldoorn</text:p>
            <text:p text:style-name="common-al">Locatie: 			Hoofdstraat 142</text:p>
            <text:p text:style-name="common-al">Oppervlakte:			12 m² </text:p>
            <text:p text:style-name="common-al">Reden vergunningverlening: 	Tijdelijk terras voor leegstaand pand</text:p>
            <text:p text:style-name="common-al">Datum vergunning: 		1 juni 2018</text:p>
            <text:p text:style-name="common-al">Vergunningnummer: 		te/2147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87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7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7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Hoofdstraat 142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878</meta:user-defined>
    <meta:user-defined meta:name="OVERHEIDop.GmbID/DC.identifier">gmb-2018-1188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B 142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62 469918</meta:user-defined>
    <meta:user-defined meta:name="OVERHEIDop.versieInformatie"/>
  </office:meta>
</office:document-meta>
</file>