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57 Bosscheweg 100 te Tilburg, kappen van 25 bomen, 3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5 - Z-HZ_WABO-2018-01957 - I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57 Bosscheweg 100 te Tilburg, kappen van 25 bomen, 3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77</meta:user-defined>
    <meta:user-defined meta:name="OVERHEIDop.GmbID/DC.identifier">gmb-2018-11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E 100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64 397576</meta:user-defined>
    <meta:user-defined meta:name="OVERHEIDop.versieInformatie"/>
  </office:meta>
</office:document-meta>
</file>