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56 Lindeplein (sectie p nr 6932) te Tilburg, kappen van 3 bomen, 31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5 - Z-HZ_WABO-2018-01956 - I - Lindeplein (sectie p nr 69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7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56 Lindeplein (sectie p nr 6932) te Tilburg, kappen van 3 bomen, 31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76</meta:user-defined>
    <meta:user-defined meta:name="OVERHEIDop.GmbID/DC.identifier">gmb-2018-118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K 8</meta:user-defined>
    <meta:user-defined meta:name="OVERHEIDop.woonplaats">Tilburg</meta:user-defined>
    <meta:user-defined meta:name="OVERHEIDop.straatnaam">Lin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14 396451</meta:user-defined>
    <meta:user-defined meta:name="OVERHEIDop.versieInformatie"/>
  </office:meta>
</office:document-meta>
</file>