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375 Oude Dijk 9 te Tilburg, kappen van een boo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05 - Z-HZ_WABO-2018-01375 - V - Oude Dijk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7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375 Oude Dijk 9 te Tilburg, kappen van een boom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75</meta:user-defined>
    <meta:user-defined meta:name="OVERHEIDop.GmbID/DC.identifier">gmb-2018-118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M 9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25 395913</meta:user-defined>
    <meta:user-defined meta:name="OVERHEIDop.versieInformatie"/>
  </office:meta>
</office:document-meta>
</file>