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26 september, Ter Aar, Aardam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, Ter Aar – aanvraag is ontvangen voor toestemming geluidshinder op 26 september 2018, van 17.00 tot en met 22.00 uur 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7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26 september, Ter Aar, Aardam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74</meta:user-defined>
    <meta:user-defined meta:name="OVERHEIDop.GmbID/DC.identifier">gmb-2018-1188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C 4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23 464974</meta:user-defined>
    <meta:user-defined meta:name="OVERHEIDop.versieInformatie"/>
  </office:meta>
</office:document-meta>
</file>