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-HZ_EVE-2018-01194 Diverse locaties wijk Stokhasselt te Tilburg, 2018 0628-A-Jantje Beton 50 jaar buitenspeelfeest, aangevraagd 5 april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feestelijke buitenspeeldag en onthulling op 28 juni van 9.30 tot 15.00/17.00 uur en bestaat uit:</text:p>
            <text:p text:style-name="common-al"/>
            <text:p text:style-name="common-al"> 1. Evenementen melding;</text:p>
            <text:p text:style-name="common-al"> 2. Ontheffing drank en horeca (evenement);</text:p>
            <text:p text:style-name="common-al"/>
            <text:p text:style-name="common-al">Opbouw: 28 juni 2018 van 6.00 tot 15.00 uur</text:p>
            <text:p text:style-name="common-al">Afbouw: 28 juni 2018 van 15.00 tot 22.00 uur</text:p>
            <text:p text:style-name="common-al">De gemeente neemt eerst een besluit over de ingekomen aanvraag. Pas daarna kunt u een bezwaar of zienswijze indienen. </text:p>
            <text:p text:style-name="common-al"/>
            <text:p text:style-name="common-al">Voor eventuele wegafsluitingen check <text:a xlink:href="http://www.tilburg.nl/wegafsluitingen" xlink:type="simple">www.tilburg.nl/wegafsluitingen</text:a>.</text:p>
            <text:p text:style-name="common-al"/>
            <text:p text:style-name="common-al"/>
            <text:p text:style-name="last-al">Kenmerk:  - Z-HZ_EVE-2018-01194 - I - Diverse locaties wijk Stokhasselt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8872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872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872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-HZ_EVE-2018-01194 Diverse locaties wijk Stokhasselt te Tilburg, 2018 0628-A-Jantje Beton 50 jaar buitenspeelfeest, aangevraagd 5 april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872</meta:user-defined>
    <meta:user-defined meta:name="OVERHEIDop.GmbID/DC.identifier">gmb-2018-1188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9</meta:user-defined>
    <meta:user-defined meta:name="OVERHEIDop.woonplaats">Tilburg</meta:user-defined>
    <meta:user-defined meta:name="OVERHEIDop.straatnaam">Dirigenten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364 399823</meta:user-defined>
    <meta:user-defined meta:name="OVERHEIDop.versieInformatie"/>
  </office:meta>
</office:document-meta>
</file>