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pad 4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aanlegsteiger</text:p>
            <text:p text:style-name="common-al">Datum verzonden 12 januari 2018</text:p>
            <text:p text:style-name="common-al">Dossiernummer: 170929</text:p>
            <text:p text:style-name="common-al">
            <text:span text:style-name="nadrukvet">
              <text:span text:style-name="nadrukvet">
                <text:span text:style-name="nadrukvet">
                  <text:span text:style-name="nadrukvet">Bezwaarclausule</text:span>
                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binnen zes weken na de datum van verzending van dit besluit. Het bezwaarschrift moet de volgende gegevens bevatten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ondlijn"><text:span text:style-name="nadrukvet">Rechtbank Midden-Nederland, afdeling bestuursrecht, o.v.v. voorlopige voorzieningen, Postbus 16005, 3500 DA te Utrecht</text:span></text:span>.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://loket.rechtspraak.nl/bestuursrecht" xlink:type="simple"><text:span text:style-name="nadrukvet">http://loket.rechtspraak.nl/bestuursrecht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8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pad 4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87</meta:user-defined>
    <meta:user-defined meta:name="OVERHEIDop.GmbID/DC.identifier">gmb-2018-11887</meta:user-defined>
    <meta:user-defined meta:name="OVERHEID.TaxonomieBeleidsagenda/OVERHEID.category">Ruimte en infrastructuur | Organisatie en beleid</meta:user-defined>
    <meta:user-defined meta:name="OVERHEIDop.referentienummer">170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NA 43</meta:user-defined>
    <meta:user-defined meta:name="OVERHEIDop.woonplaats">Maarss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16 462904</meta:user-defined>
    <meta:user-defined meta:name="OVERHEIDop.versieInformatie"/>
  </office:meta>
</office:document-meta>
</file>