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1320 Emmapassage, Pieter Vreedeplein, Pieter Vreedestraat, Frederikstraat te Tilburg, 2018 0701-A-Summer Fashion Festival, aangevraagd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obiele modeshow op 1 juli 2018 van 12.30 tot 16.30 uur en bestaat uit:</text:p>
            <text:p text:style-name="common-al"/>
            <text:p text:style-name="common-al">Opbouw: 1 juli 2018 van 11.00 tot 12.30 uur</text:p>
            <text:p text:style-name="common-al">Afbouw: 1 juli 2018 van 16.30 tot 18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320 - I - Emmapassage, Pieter Vreedeplein, Pieter Vreedestraat, Frederik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1320 Emmapassage, Pieter Vreedeplein, Pieter Vreedestraat, Frederikstraat te Tilburg, 2018 0701-A-Summer Fashion Festival, aangevraagd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9</meta:user-defined>
    <meta:user-defined meta:name="OVERHEIDop.GmbID/DC.identifier">gmb-2018-118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61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