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Vlijtseweg 100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Soap BV</text:p>
            <text:p text:style-name="common-al">Locatie: 			Vlijtseweg 100</text:p>
            <text:p text:style-name="common-al">Oppervlakte:			402 m² </text:p>
            <text:p text:style-name="common-al">Reden vergunningverlening: 	Nieuwe onderneming</text:p>
            <text:p text:style-name="common-al">Datum vergunning: 		31 mei 2018</text:p>
            <text:p text:style-name="common-al">Vergunningnummer: 		te/5751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8867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86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86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Vlijtseweg 100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867</meta:user-defined>
    <meta:user-defined meta:name="OVERHEIDop.GmbID/DC.identifier">gmb-2018-1188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G 100</meta:user-defined>
    <meta:user-defined meta:name="OVERHEIDop.woonplaats">Apeldoorn</meta:user-defined>
    <meta:user-defined meta:name="OVERHEIDop.straatnaam">Vlijt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83 470847</meta:user-defined>
    <meta:user-defined meta:name="OVERHEIDop.versieInformatie"/>
  </office:meta>
</office:document-meta>
</file>