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en Nieuwkoop, Zuideinde 261 en 26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61 en 263, Nieuwkoop – de nummeraanduidingen 261 en 263 zijn ingetrokken van het pand met adres Zuideinde 259 – verzonden 31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intrekken nummeraanduidingen Nieuwkoop, Zuideinde 261 en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6</meta:user-defined>
    <meta:user-defined meta:name="OVERHEIDop.GmbID/DC.identifier">gmb-2018-11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