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592 Vliestroom 3 te Tilburg, plaatsen van een erfafscheiding, verzonden 1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5 - Z-HZ_WABO-2018-01592 - B - Vliestroom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6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6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6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592 Vliestroom 3 te Tilburg, plaatsen van een erfafscheiding, verzonden 1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65</meta:user-defined>
    <meta:user-defined meta:name="OVERHEIDop.GmbID/DC.identifier">gmb-2018-118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ZC 3</meta:user-defined>
    <meta:user-defined meta:name="OVERHEIDop.woonplaats">Tilburg</meta:user-defined>
    <meta:user-defined meta:name="OVERHEIDop.straatnaam">Vliestroom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20 396248</meta:user-defined>
    <meta:user-defined meta:name="OVERHEIDop.versieInformatie"/>
  </office:meta>
</office:document-meta>
</file>