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ircus Bossle 8 t/m 12 augustus, Nieuwkoop, Churchil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– aanvraag is ontvangen voor het houden van een circus op het evenemententerrein van 8 t/m 12 augustus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ircus Bossle 8 t/m 12 augustus, Nieuwkoop, Churchil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4</meta:user-defined>
    <meta:user-defined meta:name="OVERHEIDop.GmbID/DC.identifier">gmb-2018-1188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9 462258</meta:user-defined>
    <meta:user-defined meta:name="OVERHEIDop.versieInformatie"/>
  </office:meta>
</office:document-meta>
</file>