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1416 Borselestraat 55 te Tilburg, plaatsen van een dakkapel, verzonden 1 jun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20180605 - Z-HZ_WABO-2018-01416 - B - Borselestraat 5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8863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863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863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1416 Borselestraat 55 te Tilburg, plaatsen van een dakkapel, verzonden 1 jun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8863</meta:user-defined>
    <meta:user-defined meta:name="OVERHEIDop.GmbID/DC.identifier">gmb-2018-1188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3AP 45a</meta:user-defined>
    <meta:user-defined meta:name="OVERHEIDop.woonplaats">Tilburg</meta:user-defined>
    <meta:user-defined meta:name="OVERHEIDop.straatnaam">Borsele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9180 399606</meta:user-defined>
    <meta:user-defined meta:name="OVERHEIDop.versieInformatie"/>
  </office:meta>
</office:document-meta>
</file>