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chimmelpenninckstraat 14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de Schimmel</text:p>
            <text:p text:style-name="common-al">Locatie: 			Schimmelpenninckstraat 146</text:p>
            <text:p text:style-name="common-al">Oppervlakte:			12 m² </text:p>
            <text:p text:style-name="common-al">Reden vergunningverlening: 	Nieuwe ondernemer</text:p>
            <text:p text:style-name="common-al">Datum vergunning: 		1 juni 2018</text:p>
            <text:p text:style-name="common-al">Vergunningnummer: 		te/579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chimmelpenninckstraat 14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2</meta:user-defined>
    <meta:user-defined meta:name="OVERHEIDop.GmbID/DC.identifier">gmb-2018-118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M 150a</meta:user-defined>
    <meta:user-defined meta:name="OVERHEIDop.woonplaats">Apeldoorn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9 468087</meta:user-defined>
    <meta:user-defined meta:name="OVERHEIDop.versieInformatie"/>
  </office:meta>
</office:document-meta>
</file>