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259 Arendlaan 1 te Tilburg, bouwen van een berging, 31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06 - Z-HZ_WABO-2018-01259 - V - Arend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6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259 Arendlaan 1 te Tilburg, bouwen van een berging, 31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1</meta:user-defined>
    <meta:user-defined meta:name="OVERHEIDop.GmbID/DC.identifier">gmb-2018-118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1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0 395080</meta:user-defined>
    <meta:user-defined meta:name="OVERHEIDop.versieInformatie"/>
  </office:meta>
</office:document-meta>
</file>