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499 Wandelboslaan 67 te Tilburg, plaatsen van een dakkapel aan de voor- en achterzijde van een woning, verzonden 31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06 - Z-HZ_WABO-2018-01499 - B - Wandelboslaan 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85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5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5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499 Wandelboslaan 67 te Tilburg, plaatsen van een dakkapel aan de voor- en achterzijde van een woning, verzonden 31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58</meta:user-defined>
    <meta:user-defined meta:name="OVERHEIDop.GmbID/DC.identifier">gmb-2018-118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PB 67</meta:user-defined>
    <meta:user-defined meta:name="OVERHEIDop.woonplaats">Tilburg</meta:user-defined>
    <meta:user-defined meta:name="OVERHEIDop.straatnaam">Wandelbo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95 397563</meta:user-defined>
    <meta:user-defined meta:name="OVERHEIDop.versieInformatie"/>
  </office:meta>
</office:document-meta>
</file>