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Grotelant 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bouwen van een bedrijfsloods op het perceel Grotelant 1, 9679 VA Scheemda, kadastraal SDA I 1086. Door dit besluit is de nieuwe uiterste beslisdatum 25 juni 2018.</text:p>
            <text:p text:style-name="common-al"/>
            <text:p text:style-name="last-al">Winschoten, 6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885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5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5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, Grotelant 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57</meta:user-defined>
    <meta:user-defined meta:name="OVERHEIDop.GmbID/DC.identifier">gmb-2018-118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VA</meta:user-defined>
    <meta:user-defined meta:name="OVERHEIDop.woonplaats">Scheemda</meta:user-defined>
    <meta:user-defined meta:name="OVERHEIDop.straatnaam">Grotelan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533 576087</meta:user-defined>
    <meta:user-defined meta:name="OVERHEIDop.versieInformatie"/>
  </office:meta>
</office:document-meta>
</file>