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tijdelijke omgevingsvergunning Z-HZ_WABO-2017-04459 Dongense Kanaaldijk verzonden 4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last-al">
            <text:span text:style-name="nadrukcur">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85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5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5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en tijdelijke omgevingsvergunning Z-HZ_WABO-2017-04459 Dongense Kanaaldijk verzonden 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56</meta:user-defined>
    <meta:user-defined meta:name="OVERHEIDop.GmbID/DC.identifier">gmb-2018-118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meta:user-defined>
    <meta:user-defined meta:name="OVERHEIDop.woonplaats">Tilburg</meta:user-defined>
    <meta:user-defined meta:name="OVERHEIDop.straatnaam">Dongensekanaaldijk</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0485 399354</meta:user-defined>
    <meta:user-defined meta:name="OVERHEIDop.versieInformatie"/>
  </office:meta>
</office:document-meta>
</file>