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geluidshinder 7 juli, Ter Aar, Iep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, Ter Aar – toestemming is verleend voor geluidshinder op 7 juli 2018 van 15.00 tot en met 01.00 uur de dag daaropvolgend wegens een straatbarbecue - verzonden 28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geluidshinder 7 juli, Ter Aar, Iepen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54</meta:user-defined>
    <meta:user-defined meta:name="OVERHEIDop.GmbID/DC.identifier">gmb-2018-1188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Z 19</meta:user-defined>
    <meta:user-defined meta:name="OVERHEIDop.woonplaats">Ter Aar</meta:user-defined>
    <meta:user-defined meta:name="OVERHEIDop.straatnaam">Iep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hinder|exb-2018-35530</meta:user-defined>
    <meta:user-defined meta:name="OVERHEID.EPSG28992/DC.spatial">108382 464747</meta:user-defined>
    <meta:user-defined meta:name="OVERHEIDop.versieInformatie"/>
  </office:meta>
</office:document-meta>
</file>