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Café de Schi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Café de Schimmel</text:p>
            <text:p text:style-name="common-al">Locatie:			Schimmelpennickstraat 146 in Apeldoorn</text:p>
            <text:p text:style-name="common-al">Reden vergunning:		Nieuwe ondernemer</text:p>
            <text:p text:style-name="common-al">Datum vergunning: 		1 juni 2018</text:p>
            <text:p text:style-name="common-al">Vergunningnummer: 		D/5792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85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5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5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Café de Schi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53</meta:user-defined>
    <meta:user-defined meta:name="OVERHEIDop.GmbID/DC.identifier">gmb-2018-1188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SM 150a</meta:user-defined>
    <meta:user-defined meta:name="OVERHEIDop.woonplaats">Apeldoorn</meta:user-defined>
    <meta:user-defined meta:name="OVERHEIDop.straatnaam">Schimmelpenninck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249 468087</meta:user-defined>
    <meta:user-defined meta:name="OVERHEIDop.versieInformatie"/>
  </office:meta>
</office:document-meta>
</file>